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language="en" fo:country="US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ýroční zpráva dle § 18 zák. č. 106/1999 Sb.,</text:p>
      <text:p text:style-name="P2"><text:s/>o svobodném přístupu k informacím</text:p>
      <text:p text:style-name="P3"/>
      <text:p text:style-name="P4"/>
      <text:p text:style-name="P5"/>
      <text:p text:style-name="P6"/>
      <text:p text:style-name="Standard">Město Kaznějov vydává jako subjekt povinný k poskytování informací dle zákona</text:p>
      <text:p text:style-name="Standard">č. 106/1999 Sb., o svobodném přístupu k informacím výroční zprávu o své<text:s/>činnosti v oblasti poskytování informací za rok 2020.</text:p>
      <text:p text:style-name="Standard"><text:span text:style-name="T7">Tímto je plněna povinnost ve smyslu ustanovení § 18 ods. 1 zákona 106/1999 Sb., o svobodném p</text:span>řístupu k informacím, uvádět souhrnné údaje žádostí o poskytnutí informací a způsobu jejich vyřízení.</text:p>
      <text:p text:style-name="Standard"/>
      <text:p text:style-name="Standard">Údaje<text:s/>o poskytování informací stanovené v § 18, odst 1 zák. č. 106/1999 Sb.:</text:p>
      <text:p text:style-name="Standard">a) počet podaných žádostí o informace a počet vydaných rozhodnutí o odmítnutí žádosti:</text:p>
      <text:p text:style-name="Standard">celkem žádostí<text:tab/>:<text:tab/><text:tab/><text:tab/><text:tab/><text:tab/><text:span text:style-name="T8">1</text:span></text:p>
      <text:p text:style-name="Standard">z toho vydaných rozhodnutí o odmítnutí žádosti:<text:tab/><text:span text:style-name="T9">0</text:span></text:p>
      <text:p text:style-name="Standard"/>
      <text:p text:style-name="Standard">b) počet<text:s/>podaných odvolání proti rozhodnutí:<text:tab/><text:span text:style-name="T10">0</text:span></text:p>
      <text:p text:style-name="Standard"/>
      <text:p text:style-name="Standard">c) opis rozsudků soudu ve věci přezkoumání zákonnosti rozhodnutí povinného subjektu o odmítnutí žádost o poskytnutí informace a přehled výdajů vynaložených na soudní řízení o právech a povinnostech dle tohoto zákona:<text:tab/><text:tab/><text:tab/><text:span text:style-name="T11">nebyla žádná soudní řízení</text:span></text:p>
      <text:p text:style-name="Standard"/>
      <text:p text:style-name="Standard">d) výčet poskytnutých výhradních licencí:<text:tab/><text:tab/><text:span text:style-name="T12">výhradní licence nebyly poskytnuty</text:span></text:p>
      <text:p text:style-name="Standard"/>
      <text:p text:style-name="Standard">e) počet počet stížností na vyřizování žádosti o inf.:<text:tab/><text:span text:style-name="T13">0</text:span></text:p>
      <text:p text:style-name="Standard"/>
      <text:p text:style-name="Standard">f) další informace k uplatňování zákona:<text:tab/><text:tab/><text:span text:style-name="T14">ústní žádosti o informace jsou poskytovány</text:span></text:p>
      <text:p text:style-name="P15"><text:tab/><text:tab/><text:tab/><text:tab/><text:tab/><text:tab/><text:tab/>průběžně</text:p>
      <text:p text:style-name="Standard"/>
      <text:p text:style-name="Standard"/>
      <text:p text:style-name="Standard">Výroční zpráva v písemné podobě včetně příloh je uložena na Měú Kaznějov v kanceláři tajemnice.</text:p>
      <text:p text:style-name="Standard"/>
      <text:p text:style-name="Standard"/>
      <text:p text:style-name="Standard"><text:s text:c="87"/>Zpracovala: Eliška Bartásková</text:p>
      <text:p text:style-name="Standard"><text:s text:c="27"/><text:s text:c="80"/>tajemnice MěÚ Kaznějov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ška Bartásková</meta:initial-creator>
    <dc:creator>BARTÁSKOVÁ Eliška</dc:creator>
    <meta:creation-date>2021-03-11T08:44:00Z</meta:creation-date>
    <dc:date>2021-03-11T08:44:00Z</dc:date>
    <meta:print-date>2019-02-18T14:46:00Z</meta:print-date>
    <meta:template xlink:href="Normal" xlink:type="simple"/>
    <meta:editing-cycles>2</meta:editing-cycles>
    <meta:editing-duration>PT1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3" meta:word-count="234" meta:character-count="1615" meta:row-count="11" meta:non-whitespace-character-count="1384"/>
  </office:meta>
</office:document-meta>
</file>