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fo:language="en" fo:country="US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Výroční zpráva dle § 18 zák. č. 106/1999 Sb.,</text:p>
      <text:p text:style-name="P2"><text:s/>o svobodném přístupu k informacím</text:p>
      <text:p text:style-name="P3"/>
      <text:p text:style-name="P4"/>
      <text:p text:style-name="P5"/>
      <text:p text:style-name="P6"/>
      <text:p text:style-name="P7">Město Kaznějov vydává jako subjekt povinný k poskytování informací dle zákona č. 106/1999 Sb., o svobodném přístupu k informacím výroční zprávu o své<text:s/>činnosti v oblasti poskytování informací za rok 2021.</text:p>
      <text:p text:style-name="P8"><text:span text:style-name="T9">Tímto je plněna povinnost ve smyslu ustanovení § 18 ods. 1 zákona 106/1999 Sb., o svobodném p</text:span>řístupu k informacím, uvádět souhrnné údaje žádostí o poskytnutí informací a způsobu jejich vyřízení.</text:p>
      <text:p text:style-name="P10"/>
      <text:p text:style-name="P11">Údaje<text:s/>o poskytování informací stanovené v § 18, odst 1 zák. č. 106/1999 Sb.:</text:p>
      <text:p text:style-name="P12"/>
      <text:p text:style-name="P13">a) počet podaných žádostí o informace a počet vydaných rozhodnutí o odmítnutí žádosti:</text:p>
      <text:p text:style-name="P14">celkem žádostí<text:tab/>:<text:tab/><text:tab/><text:tab/><text:tab/><text:tab/><text:span text:style-name="T15">2</text:span></text:p>
      <text:p text:style-name="P16">z toho vydaných rozhodnutí o odmítnutí žádosti:<text:tab/><text:span text:style-name="T17">0</text:span></text:p>
      <text:p text:style-name="P18"/>
      <text:p text:style-name="P19">b) počet<text:s/>podaných odvolání proti rozhodnutí:<text:tab/><text:span text:style-name="T20">0</text:span></text:p>
      <text:p text:style-name="P21"/>
      <text:p text:style-name="P22">c) opis rozsudků soudu ve věci přezkoumání zákonnosti rozhodnutí povinného subjektu o odmítnutí žádost o poskytnutí informace a přehled výdajů vynaložených na soudní řízení o právech a povinnostech dle tohoto zákona:<text:tab/><text:tab/><text:tab/><text:span text:style-name="T23">nebyla žádná soudní řízení</text:span></text:p>
      <text:p text:style-name="P24"/>
      <text:p text:style-name="P25">d) výčet poskytnutých výhradních licencí:<text:tab/><text:tab/><text:span text:style-name="T26">výhradní licence nebyly poskytnuty</text:span></text:p>
      <text:p text:style-name="P27"/>
      <text:p text:style-name="P28">e) počet počet stížností na vyřizování žádosti o inf.:<text:tab/><text:span text:style-name="T29">0</text:span></text:p>
      <text:p text:style-name="P30"/>
      <text:p text:style-name="P31">f) další informace k uplatňování zákona:<text:tab/><text:tab/><text:span text:style-name="T32">ústní žádosti o informace jsou poskytovány</text:span></text:p>
      <text:p text:style-name="P33"><text:tab/><text:tab/><text:tab/><text:tab/><text:tab/><text:tab/><text:tab/>průběžně</text:p>
      <text:p text:style-name="P34"/>
      <text:p text:style-name="P35"/>
      <text:p text:style-name="P36">Výroční zpráva v písemné podobě včetně příloh je uložena na Měú Kaznějov v kanceláři tajemnice.</text:p>
      <text:p text:style-name="P37"/>
      <text:p text:style-name="P38"/>
      <text:p text:style-name="P39"><text:s text:c="86"/></text:p>
      <text:p text:style-name="P40"><text:tab/><text:tab/><text:tab/><text:tab/><text:tab/><text:tab/><text:tab/><text:s text:c="5"/>Zpracovala: Ing. Květa Hrabíková</text:p>
      <text:p text:style-name="P41"><text:s text:c="12"/><text:s text:c="94"/><text:tab/><text:s/>tajemnice MěÚ Kaznějov</text:p>
      <text:p text:style-name="Standard"/>
      <text:p text:style-name="Standard"/>
      <text:p text:style-name="Standard"/>
      <text:p text:style-name="Standard">V Kaznějově dne 17.1.2022</text:p>
      <text:p text:style-name="Standard"/>
      <text:p text:style-name="Standard">Zpráva projednána Radou města Kaznějov dne<text:s/>31.1.2022</text:p>
      <text:p text:style-name="Standard">V písemné i elektronické podobě vyvěšeno:<text:s/>2.2.2022</text:p>
      <text:p text:style-name="Standard">V písemné i elektronické podobě sejmuto:</text:p>
      <text:p text:style-name="Standard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ška Bartásková</meta:initial-creator>
    <dc:creator>Květa Hrabíková</dc:creator>
    <meta:creation-date>2022-01-14T09:04:00Z</meta:creation-date>
    <dc:date>2022-02-02T15:30:00Z</dc:date>
    <meta:print-date>2022-01-14T09:12:00Z</meta:print-date>
    <meta:template xlink:href="Normal" xlink:type="simple"/>
    <meta:editing-cycles>12</meta:editing-cycles>
    <meta:editing-duration>PT7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3" meta:word-count="261" meta:character-count="1799" meta:row-count="12" meta:non-whitespace-character-count="1541"/>
  </office:meta>
</office:document-meta>
</file>