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5af3" officeooo:paragraph-rsid="001c5af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c5af3" officeooo:paragraph-rsid="001c5af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c5af3" officeooo:paragraph-rsid="001c5af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d8e3c" officeooo:paragraph-rsid="001d8e3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e64b2" officeooo:paragraph-rsid="001e64b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1c5af3" officeooo:paragraph-rsid="001c5af3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weight="bold" officeooo:rsid="001d8e3c" officeooo:paragraph-rsid="001d8e3c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officeooo:rsid="001e64b2" officeooo:paragraph-rsid="001e64b2" style:font-size-asian="18pt" style:font-weight-asian="bold" style:font-size-complex="18pt" style:font-weight-complex="bold"/>
    </style:style>
    <style:style style:name="T1" style:family="text">
      <style:text-properties officeooo:rsid="001d8e3c"/>
    </style:style>
    <style:style style:name="T2" style:family="text">
      <style:text-properties officeooo:rsid="001e6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organizace Českého Zahrádkářského svazu v Kaznějově pořádá v pátek 15.9.2023 zájezd. Odjezd od Motorestu v 7.00h., zastávka u Kliků v 7:05h.</text:p>
      <text:p text:style-name="P1"/>
      <text:p text:style-name="P6">Zájezd se zahrádkáři</text:p>
      <text:p text:style-name="P2"/>
      <text:p text:style-name="P7">Na tento zájezd jsou ještě volná místa !!!</text:p>
      <text:p text:style-name="P8">Zájezd není náročný na chůzi !!!</text:p>
      <text:p text:style-name="P2"/>
      <text:p text:style-name="P3"/>
      <text:p text:style-name="P3">Chystáme se navštívit tato místa:</text:p>
      <text:p text:style-name="P3">Klášter Kladruby – prohlídka od 9.00h., <text:span text:style-name="T2">vs</text:span>tupné 200/160 Kč</text:p>
      <text:p text:style-name="P3">Oběd v klášterní restauraci od 11:30h. K výběru svíčková a řízek.</text:p>
      <text:p text:style-name="P3">Hornický skanzen Stříbro. Návštěva štoly Prokop a jízda vláčkem.</text:p>
      <text:p text:style-name="P3">Vstupné 100 Kč., jízda <text:span text:style-name="T1">vláčkem 20 Kč. Ve zbývajícím čase prohlídka Stříbra.</text:span></text:p>
      <text:p text:style-name="P4">Cena zájezdu pro nečleny 400 Kč.</text:p>
      <text:p text:style-name="P5">Bližší info u pí. Chaloupkové na tel: 732 632 9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0T12:45:37.941000000</meta:creation-date>
    <dc:date>2023-08-30T14:08:24.805000000</dc:date>
    <meta:editing-duration>PT2M26S</meta:editing-duration>
    <meta:editing-cycles>1</meta:editing-cycles>
    <meta:document-statistic meta:table-count="0" meta:image-count="0" meta:object-count="0" meta:page-count="1" meta:paragraph-count="11" meta:word-count="100" meta:character-count="619" meta:non-whitespace-character-count="529"/>
    <meta:generator>LibreOffice/6.3.4.2$Windows_x86 LibreOffice_project/60da17e045e08f1793c57c00ba83cdfce946d0aa</meta:generator>
  </office:meta>
</office:document-meta>
</file>