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T1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2">Letní dovolená</text:p>
      <text:p text:style-name="P3"/>
      <text:p text:style-name="P4">7.-15.7.2022</text:p>
      <text:p text:style-name="P4">3.-12.8.2022</text:p>
      <text:p text:style-name="P4">25.-26.8.2022</text:p>
      <text:p text:style-name="P5"/>
      <text:p text:style-name="P6">Pro akutně nemocné v době dovolené zastupuje:</text:p>
      <text:p text:style-name="P6"/>
      <text:p text:style-name="P6"/>
      <text:p text:style-name="P9"><text:span text:style-name="Standardní_20_písmo_20_odstavce"><text:span text:style-name="T1">7.-15.7.2022</text:span></text:span><text:span text:style-name="Standardní_20_písmo_20_odstavce"><text:span text:style-name="T3"> <text:s text:c="3"/>a <text:s text:c="5"/></text:span></text:span><text:span text:style-name="Standardní_20_písmo_20_odstavce"><text:span text:style-name="T1">25.-26.8.2022</text:span></text:span></text:p>
      <text:p text:style-name="P4">MUDr.Jitka Bezdíčková</text:p>
      <text:p text:style-name="P7">Ordinace Plasy</text:p>
      <text:p text:style-name="P7">Babinská 403, 331 01 Plasy</text:p>
      <text:p text:style-name="P7">tel.č. 373 322 076</text:p>
      <text:p text:style-name="P7"/>
      <text:p text:style-name="P7"/>
      <text:p text:style-name="P9"><text:span text:style-name="Standardní_20_písmo_20_odstavce"><text:span text:style-name="T1">3.-12.8.2022</text:span></text:span></text:p>
      <text:p text:style-name="P3">MUDr.Ludmila Lillingová</text:p>
      <text:p text:style-name="P7">Ordinace Třemošná</text:p>
      <text:p text:style-name="P7">Plzeňská 98, 330 11 Třemošná</text:p>
      <text:p text:style-name="P7">tel.č. 377 953 218</text:p>
      <text:p text:style-name="P7"/>
      <text:p text:style-name="P7"/>
      <text:p text:style-name="P9"><text:span text:style-name="Standardní_20_písmo_20_odstavce"><text:span text:style-name="T4">Prosím dodržujte ordinační hodiny!!!</text:span></text:span></text:p>
      <text:p text:style-name="P8"/>
      <text:p text:style-name="P8"/>
      <text:p text:style-name="P9"><text:span text:style-name="Standardní_20_písmo_20_odstavce"><text:span text:style-name="T2">S novorozencem po propuštění z porodnice</text:span></text:span><text:span text:style-name="Standardní_20_písmo_20_odstavce"><text:span text:style-name="T7"> piště SMS na tel.č. 720 933 010.</text:span></text:span></text:p>
      <text:p text:style-name="P8"/>
      <text:p text:style-name="P8"/>
      <text:p text:style-name="P8"/>
      <text:p text:style-name="P9"><text:span text:style-name="Standardní_20_písmo_20_odstavce"><text:span text:style-name="T5">Dětská LSPP</text:span></text:span><text:span text:style-name="Standardní_20_písmo_20_odstavce"><text:span text:style-name="T4"> </text:span></text:span><text:span text:style-name="Standardní_20_písmo_20_odstavce"><text:span text:style-name="T6">ve všední den</text:span></text:span><text:span text:style-name="Standardní_20_písmo_20_odstavce"><text:span text:style-name="T4"> 17,00-7,00, </text:span></text:span><text:span text:style-name="Standardní_20_písmo_20_odstavce"><text:span text:style-name="T6">o víkendu a svátcích</text:span></text:span><text:span text:style-name="Standardní_20_písmo_20_odstavce"><text:span text:style-name="T4"> NONSTOP </text:span></text:span><text:span text:style-name="Standardní_20_písmo_20_odstavce"><text:span text:style-name="T6">v areálu nem.Sv.Jiří, Staniční 74, Plzeň-Doubravka, tel.č.377 266 647, 377 262 97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Petra Rumlová</meta:initial-creator>
    <dc:creator>Filip Ruml</dc:creator>
    <meta:creation-date>2022-04-21T20:02:00Z</meta:creation-date>
    <dc:date>2022-04-21T20:02:00Z</dc:date>
    <meta:print-date>2020-06-24T07:49:00Z</meta:print-date>
    <meta:editing-cycles>2</meta:editing-cycles>
    <meta:editing-duration>PT300S</meta:editing-duration>
    <meta:document-statistic meta:table-count="0" meta:image-count="0" meta:object-count="0" meta:page-count="1" meta:paragraph-count="18" meta:word-count="82" meta:character-count="567" meta:non-whitespace-character-count="495"/>
    <meta:template xlink:type="simple" xlink:actuate="onRequest" xlink:title="" xlink:href="../../AppData/Local/Temp/pid-5000/Dovolená%20léto%202022.odt/Normal"/>
  </office:meta>
</office:document-meta>
</file>