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  <style:text-properties fo:font-size="16pt" style:font-size-asian="16pt" style:font-size-complex="16pt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Záhlaví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2pt" style:font-size-asian="22pt" style:language-asian="cs" style:country-asian="CZ"/>
    </style:style>
    <style:style style:name="P7" style:parent-style-name="Nadpis1" style:family="paragraph">
      <style:text-properties fo:font-size="17pt" style:font-size-asian="17pt"/>
    </style:style>
    <style:style style:name="P8" style:parent-style-name="Záhlaví" style:family="paragraph">
      <style:paragraph-properties>
        <style:tab-stops/>
      </style:paragraph-properties>
      <style:text-properties style:text-position="super 63.8%" fo:font-size="18pt" style:font-size-asian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" style:parent-style-name="Standard" style:family="paragraph">
      <style:paragraph-properties fo:text-align="justify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 style:font-size-complex="12pt"/>
    </style:style>
    <style:style style:name="T15" style:parent-style-name="Standardnípísmoodstavce" style:family="text">
      <style:text-properties style:font-size-complex="12pt"/>
    </style:style>
    <style:style style:name="P16" style:parent-style-name="Standard" style:family="paragraph">
      <style:paragraph-properties fo:text-align="justify"/>
      <style:text-properties style:text-position="super 66.6%"/>
    </style:style>
    <style:style style:name="P17" style:parent-style-name="Standard" style:family="paragraph">
      <style:paragraph-properties fo:text-align="justify"/>
      <style:text-properties style:text-position="super 66.6%" fo:font-size="6pt" style:font-size-asian="6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text-position="super 66.6%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1.9694in" fo:text-indent="0.4923in">
        <style:tab-stops/>
      </style:paragraph-properties>
      <style:text-properties style:text-position="super 66.6%"/>
    </style:style>
    <style:style style:name="P25" style:parent-style-name="Standard" style:family="paragraph">
      <style:paragraph-properties fo:text-align="justify"/>
      <style:text-properties style:text-position="super 66.6%" fo:font-size="6pt" style:font-size-asian="6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text-position="super 66.6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normal" style:font-weight-asian="normal" style:font-weight-complex="normal"/>
    </style:style>
    <style:style style:name="P39" style:parent-style-name="Základnítext2" style:family="paragraph">
      <style:text-properties fo:font-weight="normal" style:font-weight-asian="normal" style:font-weight-complex="normal"/>
    </style:style>
    <style:style style:name="P40" style:parent-style-name="Základnítext2" style:family="paragraph">
      <style:text-properties fo:font-weight="normal" style:font-weight-asian="normal" style:font-weight-complex="normal"/>
    </style:style>
    <style:style style:name="P41" style:parent-style-name="Základnítext2" style:family="paragraph">
      <style:text-properties fo:font-weight="normal" style:font-weight-asian="normal" style:font-weight-complex="normal"/>
    </style:style>
    <style:style style:name="P42" style:parent-style-name="Základnítext2" style:family="paragraph">
      <style:text-properties fo:font-weight="normal" style:font-weight-asian="normal" style:font-weight-complex="normal"/>
    </style:style>
    <style:style style:name="P43" style:parent-style-name="Základnítext2" style:family="paragraph">
      <style:text-properties fo:font-weight="normal" style:font-weight-asian="normal" style:font-weight-complex="normal"/>
    </style:style>
    <style:style style:name="P44" style:parent-style-name="Základnítext2" style:family="paragraph">
      <style:text-properties fo:font-weight="normal" style:font-weight-asian="normal" style:font-weight-complex="normal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/>
    </style:style>
    <style:style style:name="T48" style:parent-style-name="Standardnípísmoodstavce" style:family="text">
      <style:text-properties style:text-position="super 66.6%"/>
    </style:style>
    <style:style style:name="T49" style:parent-style-name="Standardnípísmoodstavce" style:family="text">
      <style:text-properties style:text-position="super 66.6%"/>
    </style:style>
    <style:style style:name="P50" style:parent-style-name="Standard" style:family="paragraph">
      <style:paragraph-properties fo:text-align="justify"/>
    </style:style>
    <style:style style:name="P51" style:parent-style-name="Záhlaví" style:family="paragraph">
      <style:paragraph-properties>
        <style:tab-stops/>
      </style:paragraph-properties>
      <style:text-properties style:text-position="super 66.6%"/>
    </style:style>
    <style:style style:name="P52" style:parent-style-name="Standard" style:family="paragraph">
      <style:paragraph-properties fo:text-align="justify"/>
      <style:text-properties style:text-position="super 66.6%" fo:font-size="6pt" style:font-size-asian="6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/>
    <style:style style:name="P67" style:parent-style-name="Standard" style:family="paragraph"/>
    <style:style style:name="P68" style:parent-style-name="Standard" style:family="paragraph">
      <style:text-properties fo:font-size="16pt" style:font-size-asian="16pt"/>
    </style:style>
    <style:style style:name="P69" style:parent-style-name="Standard" style:family="paragraph">
      <style:text-properties fo:font-size="16pt" style:font-size-asian="16pt"/>
    </style:style>
    <style:style style:name="P70" style:parent-style-name="Standard" style:family="paragraph">
      <style:paragraph-properties fo:text-align="justify"/>
      <style:text-properties fo:font-size="16pt" style:font-size-asian="16pt"/>
    </style:style>
    <style:style style:name="P71" style:parent-style-name="Standard" style:family="paragraph">
      <style:paragraph-properties fo:text-align="justify"/>
      <style:text-properties fo:font-size="16pt" style:font-size-asian="16pt"/>
    </style:style>
    <style:style style:name="P72" style:parent-style-name="Standard" style:family="paragraph">
      <style:paragraph-properties fo:text-align="justify"/>
      <style:text-properties fo:font-size="16pt" style:font-size-asian="16pt"/>
    </style:style>
    <style:style style:name="P73" style:parent-style-name="Standard" style:family="paragraph">
      <style:paragraph-properties fo:text-align="justify"/>
      <style:text-properties fo:font-size="16pt" style:font-size-asian="16pt"/>
    </style:style>
    <style:style style:name="P74" style:parent-style-name="Standard" style:family="paragraph">
      <style:paragraph-properties fo:text-align="justify"/>
      <style:text-properties fo:font-size="16pt" style:font-size-asian="16pt"/>
    </style:style>
    <style:style style:name="P75" style:parent-style-name="Standard" style:family="paragraph">
      <style:paragraph-properties fo:text-align="justify"/>
      <style:text-properties fo:font-size="16pt" style:font-size-asian="16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P80" style:parent-style-name="Standard" style:family="paragraph">
      <style:paragraph-properties fo:text-align="justify" fo:margin-left="3.4465in" fo:text-indent="0.4923in">
        <style:tab-stops/>
      </style:paragraph-properties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ĚSTSKÝ ÚŘAD KAZNĚJOV</text:p>
      <text:p text:style-name="P2">Ke Škále 220, Kaznějov<text:s text:c="2"/>PSČ <text:s/>331 51</text:p>
      <text:p text:style-name="P3">Technický odbor</text:p>
      <text:p text:style-name="P4"/>
      <text:p text:style-name="P5"><text:span text:style-name="T6"><draw:frame draw:z-index="251659264" draw:id="id1" draw:style-name="a1" draw:name="Rámec1" text:anchor-type="paragraph" svg:x="1.00984in" svg:y="-0.05906in" svg:width="5.86528in" svg:height="1.375in" style:rel-width="scale" style:rel-height="scale"><draw:text-box><text:h text:style-name="Nadpis1" text:outline-level="1">Žádost o povolení zvláštního</text:h><text:h text:style-name="Nadpis1" text:outline-level="1"><text:s/>užívání<text:s/>pozemní komunikace,</text:h><text:h text:style-name="P7" text:outline-level="1">dle §25 odst. 6, písm. c,d,e zák. č. 13/1997 Sb.</text:h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><text:span text:style-name="T14">I. Žadatel:</text:span><text:span text:style-name="T15"><text:s text:c="3"/>…………………………………………………………………………………………………</text:span>.</text:p>
      <text:p text:style-name="P16"><text:tab/><text:tab/>(Fyzická osoba uvede jméno, příjmení, datum narození, místo trvalého pobytu, popř. jinou adresu pro doručování), <text:s/>(Právnická osoba uvede svůj</text:p>
      <text:p text:style-name="P17"/>
      <text:p text:style-name="P18">………………………………………………………………………………………………….…………….</text:p>
      <text:p text:style-name="P19">název nebo obchodní firmu, IČ nebo obdobný údaj a adresu sídla, popř. jinou adresu pro doručování)</text:p>
      <text:p text:style-name="P20"/>
      <text:p text:style-name="P21">……………………………………………………………………………………………………………….</text:p>
      <text:p text:style-name="P22"/>
      <text:p text:style-name="Standard"><text:span text:style-name="T23">II. Přesné určení místa: <text:s text:c="2"/></text:span>…………………………………………………………………………………..</text:p>
      <text:p text:style-name="P24"><text:s text:c="12"/>číslo silnice, staničení od začátku dotčené komunikace, popř.<text:s/>místopisný průběh</text:p>
      <text:p text:style-name="P25"/>
      <text:p text:style-name="P26">………………………………………………………………………………………………….…………….</text:p>
      <text:p text:style-name="P27"/>
      <text:p text:style-name="P28">………………………………………………………………………………………………………………..</text:p>
      <text:p text:style-name="P29"/>
      <text:p text:style-name="Standard"><text:span text:style-name="T30">III. Účel zvláštního užívání:</text:span><text:s text:c="2"/>……………………………………………………………….……………...</text:p>
      <text:p text:style-name="P31"/>
      <text:p text:style-name="P32"/>
      <text:p text:style-name="P33">………………………………………………………………………………………………….…………….</text:p>
      <text:p text:style-name="P34"/>
      <text:p text:style-name="P35">………………………………………………………………………………………………………………..</text:p>
      <text:p text:style-name="P36"/>
      <text:p text:style-name="Standard"><text:span text:style-name="T37">IV. Doba trvání:</text:span><text:s text:c="3"/>………………………………………………………………………………….…….…</text:p>
      <text:p text:style-name="Standard"/>
      <text:p text:style-name="Standard">………………………………………………………………………………………………………………..</text:p>
      <text:p text:style-name="Standard"/>
      <text:p text:style-name="Základnítext2">V. Odhadovaný vliv zvláštního užívání na bezpečnost a plynulost provozu na dotčeném úseku komunikace a návrh řešení vzniklá situace<text:span text:style-name="T38">:</text:span></text:p>
      <text:p text:style-name="P39"/>
      <text:p text:style-name="P40">………………………………………………………………………………………………………………..</text:p>
      <text:p text:style-name="P41"/>
      <text:p text:style-name="P42">………………………………………………………………………………………………………………..</text:p>
      <text:p text:style-name="P43"/>
      <text:p text:style-name="P44">………………………………………………………………………………………………………………..</text:p>
      <text:p text:style-name="P45"/>
      <text:p text:style-name="Standard"><text:span text:style-name="T46">VI. Odpovědná osoba (osoby) za organizování a zabezpečení akce:</text:span><text:s text:c="3"/>…………..……………….…….. <text:s text:c="2"/></text:p>
      <text:p text:style-name="P47"><text:s text:c="55"/><text:span text:style-name="T48">jméno, <text:s/>př</text:span><text:span text:style-name="T49">íjmení, <text:s/>datum narození, adresa trv. bydliště, telefon.</text:span></text:p>
      <text:p text:style-name="P50">………………………………………………………………………………………………….…………….</text:p>
      <text:p text:style-name="P51">U právnických osob název nebo obchodní firmu, IČ nebo obdobný údaj a adresu sídla, popř. jinou adresu pro doručování.</text:p>
      <text:p text:style-name="P52"/>
      <text:p text:style-name="P53">………………………………………………………………………………………………………………..</text:p>
      <text:p text:style-name="P54"/>
      <text:p text:style-name="P55">VII. Situace</text:p>
      <text:p text:style-name="P56"/>
      <text:p text:style-name="P57"/>
      <text:p text:style-name="P58"/>
      <text:p text:style-name="P59"/>
      <text:p text:style-name="P60"/>
      <text:p text:style-name="P61">VIII. Povolení k provozování předmětné činnosti</text:p>
      <text:p text:style-name="P62"/>
      <text:p text:style-name="P63"><text:span text:style-name="T64">IX. Kopie dokladu o zaplacení správního poplatku<text:s/></text:span>(do 10 dnů – 100,-Kč, 10 dnů až 6 měsíců – 500,-Kč, nad 6 měsíců 1000,-Kč)</text:p>
      <text:p text:style-name="Standard"/>
      <text:p text:style-name="P65">X. <text:s/>Další<text:s/>přílohy, které žadatel může na svoji žádost podle §50, odst. 2 zák. č. 500/2004 Sb., správní řád,ve znění pozdějších předpisů předložit sám:</text:p>
      <text:list text:style-name="WW8Num5">
        <text:list-item>
          <text:p text:style-name="P66">Souhlas vlastníka dotčené pozemní komunikace <text:s/>(pro provádění stavebních prací a pro umístění inž. sítí a jiných vedení v silničním pozemku, jestliže se jedná o veřejně prospěšnou stavbu, se souhlas nevyžaduje – vlastník pouze uplatní námitky)</text:p>
        </text:list-item>
        <text:list-item>
          <text:p text:style-name="P67">Souhlas Policie ČR, DI Plzeň – venkov se zvláštním užíváním a projektem DIO, pokud může zvláštní užívání ovlivnit bezpečnost a<text:s/>plynulost silničního provozu</text:p>
        </text:list-item>
      </text:list>
      <text:p text:style-name="P68"/>
      <text:p text:style-name="P69"/>
      <text:h text:style-name="Nadpis3" text:outline-level="3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…………………………….. <text:s text:c="45"/>……………………………………</text:p>
      <text:p text:style-name="P78"><text:s text:c="26"/>Datum <text:s/><text:tab/><text:tab/><text:tab/><text:tab/><text:tab/><text:tab/><text:s text:c="7"/>Razítko a podpis žadatele</text:p>
      <text:p text:style-name="P79"><text:s text:c="4"/>(v případě zastupování – doložit plnou moc)</text:p>
      <text:p text:style-name="P80"><text:s text:c="4"/>(v případě pověření<text:s/>– doložit pověření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6pt" style:font-size-asian="2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2" fo:orphans="2" fo:text-align="justify"/>
      <style:text-properties fo:font-size="16pt" style:font-size-asian="16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Číslostránky" style:display-name="Číslo stránky" style:family="text" style:parent-style-name="Standardnípísmoodstavce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61312" draw:id="id0" draw:style-name="a0" draw:name="Rámec2" text:anchor-type="paragraph" svg:x="0in" svg:y="0.00079in" svg:width="0.01597in" svg:height="0.02222in" style:rel-width="scale" style:rel-height="scale"><draw:text-box><text:p text:style-name="Záhlaví"><text:span text:style-name="Číslostránky"><text:page-number text:fixed="false">2</text:page-number></text:span></text:p></draw:text-box><svg:title/><svg:desc/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?      </dc:title>
    <meta:initial-creator>Pícl</meta:initial-creator>
    <dc:creator>Novy Petr</dc:creator>
    <meta:creation-date>2013-08-28T13:11:00Z</meta:creation-date>
    <dc:date>2021-03-11T12:39:00Z</dc:date>
    <meta:print-date>2020-08-07T06:55:00Z</meta:print-date>
    <meta:template xlink:href="Normal.dotm" xlink:type="simple"/>
    <meta:editing-cycles>8</meta:editing-cycles>
    <meta:editing-duration>PT840S</meta:editing-duration>
    <meta:document-statistic meta:page-count="2" meta:paragraph-count="5" meta:word-count="385" meta:character-count="2652" meta:row-count="18" meta:non-whitespace-character-count="2272"/>
  </office:meta>
</office:document-meta>
</file>