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-0.501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-0.501cm"/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text-position="super 58%" fo:font-size="6pt" style:font-size-asian="6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3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2.506cm" fo:margin-right="0cm" fo:text-indent="0cm" style:auto-text-indent="false"/>
      <style:text-properties fo:font-size="6pt" style:font-size-asian="6pt"/>
    </style:style>
    <style:style style:name="P18" style:family="paragraph" style:parent-style-name="Heading_20_1" style:master-page-name="First_20_Page">
      <style:paragraph-properties style:page-number="auto"/>
      <style:text-properties fo:font-size="12pt" style:font-size-asian="10.5pt" style:font-size-complex="12pt"/>
    </style:style>
    <style:style style:name="P1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  <style:text-properties fo:font-size="16pt" fo:font-weight="bold" officeooo:rsid="0016492b" officeooo:paragraph-rsid="0016492b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super 58%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WWNum2"/>
    <style:style style:name="P24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text-position="super 58%"/>
    </style:style>
    <style:style style:name="P25" style:family="paragraph" style:parent-style-name="Standard">
      <style:paragraph-properties fo:margin-left="5.002cm" fo:margin-right="0cm" fo:text-align="justify" style:justify-single-word="false" fo:text-indent="1.251cm" style:auto-text-indent="false"/>
      <style:text-properties style:text-position="super 58%"/>
    </style:style>
    <style:style style:name="P26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text-position="super 58%"/>
    </style:style>
    <style:style style:name="P27" style:family="paragraph" style:parent-style-name="Standard">
      <style:paragraph-properties fo:margin-left="12.506cm" fo:margin-right="0cm" fo:text-indent="0cm" style:auto-text-indent="false"/>
      <style:text-properties style:text-position="super 58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492b" style:font-weight-asian="bold" style:font-weight-complex="bold"/>
    </style:style>
    <style:style style:name="T3" style:family="text">
      <style:text-properties fo:font-size="16pt" fo:font-weight="normal" officeooo:rsid="0016492b" style:font-size-asian="16pt" style:font-weight-asian="normal" style:font-size-complex="16pt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size="12pt" fo:font-weight="bold" officeooo:rsid="0016492b" style:font-size-asian="12pt" style:font-weight-asian="bold"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Heading_20_1" text:outline-level="1"><text:bookmark text:name="_GoBack"/>Žádost o povolení částečné<text:span text:style-name="T4">*</text:span>- úplné<text:span text:style-name="T4">*</text:span> uzavírky pozemní komunikace</text:h>
      <text:p text:style-name="P5"/>
      <text:p text:style-name="P5"><text:span text:style-name="T1">*</text:span> nehodící se škrtněte</text:p>
      <text:p text:style-name="P6"/>
      <text:p text:style-name="P6"/>
      <text:p text:style-name="P7"><text:span text:style-name="T1">I. Žadatel:</text:span> <text:s text:c="2"/>………………………………………………………………………………………………….</text:p>
      <text:p text:style-name="P20"><text:tab/><text:tab/>(Fyzická osoba uvede jméno, příjmení, datum narození, místo trvalého pobytu, popř. jinou adresu pro doručování),</text:p>
      <text:p text:style-name="P10"/>
      <text:p text:style-name="P7">………………………………………………………………………………………………….…………….</text:p>
      <text:p text:style-name="P24">(Právnická osoba uvede svůj název nebo obchodní firmu, IČ nebo obdobný údaj a adresu sídla, popř. jinou adresu pro doručování)</text:p>
      <text:p text:style-name="P11"/>
      <text:p text:style-name="Standard"><text:span text:style-name="T1">II. Přesné určení uzavírky: <text:s text:c="2"/></text:span>……………………………………………………………………………….</text:p>
      <text:p text:style-name="P25"><text:s text:c="12"/>číslo silnice, staničení od začátku dotčené komunikace, popř. místopisný průběh</text:p>
      <text:p text:style-name="P12"/>
      <text:p text:style-name="P7">………………………………………………………………………………………………….…………….</text:p>
      <text:p text:style-name="P7"/>
      <text:p text:style-name="P7">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..</text:p>
      <text:p text:style-name="P7"/>
      <text:p text:style-name="Standard"><text:span text:style-name="T1">III. Vedení objízdné trasy:</text:span> <text:s text:c="2"/>………………………………………………………………….……………</text:p>
      <text:p text:style-name="P7"/>
      <text:p text:style-name="P7">………………………………………………………………………………………………….……………</text:p>
      <text:p text:style-name="P7"/>
      <text:p text:style-name="P7">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.</text:p>
      <text:p text:style-name="P7"/>
      <text:p text:style-name="P7"><text:span text:style-name="T1">IV. Důvod uzavírky:</text:span> <text:s text:c="2"/>………………………………………………………………………………….…..</text:p>
      <text:p text:style-name="P7"/>
      <text:p text:style-name="P7">………………………………………………………………………………………………….…………….</text:p>
      <text:p text:style-name="P7"/>
      <text:p text:style-name="Standard"><text:span text:style-name="T1">V. Doba trvání uzavírky:</text:span> <text:s/>……………………………………………………………………….…………</text:p>
      <text:p text:style-name="P26"><text:s text:c="22"/>od-do, včetně případného přerušení</text:p>
      <text:p text:style-name="P13"/>
      <text:p text:style-name="Standard"><text:span text:style-name="T1">VI. Odpovědná osoba (osoby) za organizování a zabezpečení akce:</text:span> <text:s text:c="2"/>………………………………….. <text:s/></text:p>
      <text:p text:style-name="P27"><text:s text:c="13"/>jméno, příjmení, datum narození, </text:p>
      <text:p text:style-name="P17"/>
      <text:p text:style-name="P7">………………………………………………………………………………………………….…………….</text:p>
      <text:p text:style-name="P20"><text:s text:c="4"/>adresa trv. bydliště, telefon na pracoviště a domů</text:p>
      <text:p text:style-name="P12"/>
      <text:p text:style-name="P12"/>
      <text:p text:style-name="P11">VII. Grafická příloha návrhu trasy objížďky</text:p>
      <text:p text:style-name="P11"/>
      <text:p text:style-name="P11"/>
      <text:p text:style-name="P11">VII. Harmonogram prací při uzavírce trvající více než tři dny</text:p>
      <text:p text:style-name="P11"/>
      <text:p text:style-name="P11"/>
      <text:p text:style-name="P11"/>
      <text:p text:style-name="P11"><text:soft-page-break/>X. Souhlas dotčeného dopravního úřadu, pokud si uzavírka vyžádá dočasné přemístění zastávek linkové osobní dopravy</text:p>
      <text:p text:style-name="P14"/>
      <text:p text:style-name="P7"><text:span text:style-name="T1">XI. </text:span><text:span text:style-name="T5">S</text:span><text:span text:style-name="T1">tanovení přechodné úpravy provozu na pozemní komunikaci.</text:span></text:p>
      <text:p text:style-name="P14"/>
      <text:p text:style-name="P21">XI. <text:s/>Další přílohy, které žadatel může na svoji žádost podle § 50, odst. 2 zák. č. 500/2004 Sb., správní řád,ve znění pozdějších předpisů předložit sám: </text:p>
      <text:p text:style-name="P15"/>
      <text:list xml:id="list2009028825" text:style-name="WWNum2">
        <text:list-item>
          <text:p text:style-name="P23">Vyjádření vlastníka pozemní komunikace (PK) která má být uzavřena</text:p>
        </text:list-item>
        <text:list-item>
          <text:p text:style-name="P23">Vyjádření vlastníka PK po níž má být vedena objížďka</text:p>
        </text:list-item>
        <text:list-item>
          <text:p text:style-name="P23">Vyjádření obce na jejímž zastavěném území má být povolena uzavírka nebo objízdná trasa</text:p>
        </text:list-item>
        <text:list-item>
          <text:p text:style-name="P23">Stanovisko orgánu Policie ČR</text:p>
        </text:list-item>
        <text:list-item>
          <text:p text:style-name="P23">Vyjádření všech známých provozovatelů veřejné pravidelné autobusové dopravy v dotčených úsecích (ČSAD autobusy Plzeň a.s., popř. jiný provozovatel)</text:p>
        </text:list-item>
      </text:list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…………………………….. <text:s text:c="45"/>……………………………………</text:p>
      <text:p text:style-name="P7"><text:s text:c="26"/>Datum <text:s/><text:tab/><text:tab/><text:tab/><text:tab/><text:tab/><text:tab/> <text:s text:c="6"/>Razítko a podpis žadatele</text:p>
      <text:p text:style-name="P8"><text:tab/><text:tab/><text:tab/><text:tab/><text:tab/><text:tab/><text:tab/><text:tab/> <text:s text:c="3"/>(v případě zastupování – doložit plnou moc)</text:p>
      <text:p text:style-name="P9"><text:tab/><text:tab/><text:tab/><text:tab/><text:tab/><text:tab/><text:tab/><text:tab/> <text:s text:c="4"/>(v případě pověření – doložit pověření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/>
      <style:text-properties fo:font-size="16pt" style:font-size-asian="16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  <style:text-properties fo:font-size="20pt" style:font-size-asian="20pt" style:font-size-complex="20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35cm"/>
        </style:tab-stops>
      </style:paragraph-properties>
      <style:text-properties fo:font-size="16pt" fo:font-weight="bold" officeooo:rsid="0016492b" officeooo:paragraph-rsid="0016492b" style:font-size-asian="16pt" style:font-weight-asian="bold" style:font-size-complex="16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6492b" style:font-weight-asian="bold" style:font-weight-complex="bold"/>
    </style:style>
    <style:style style:name="MT4" style:family="text">
      <style:text-properties fo:font-size="16pt" fo:font-weight="normal" officeooo:rsid="0016492b" style:font-size-asian="16pt" style:font-weight-asian="normal" style:font-size-complex="16pt" style:font-weight-complex="norm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ámec2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2">MĚSTSKÝ ÚŘAD K</text:span><text:span text:style-name="MT3">AZNĚJOV</text:span></text:p>
        <text:p text:style-name="MP3"><text:span text:style-name="MT2"><text:s text:c="49"/></text:span><text:span text:style-name="MT4">Ke Škále 220, Kaznějov PSČ 331 51</text:span> </text:p>
        <text:p text:style-name="MP4">Technický odbo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?</dc:title>
    <meta:initial-creator>Pícl</meta:initial-creator>
    <meta:editing-cycles>3</meta:editing-cycles>
    <meta:print-date>2006-01-06T06:19:00</meta:print-date>
    <meta:creation-date>2018-10-19T09:18:00</meta:creation-date>
    <dc:date>2020-08-07T07:15:18.004000000</dc:date>
    <meta:editing-duration>PT7M13S</meta:editing-duration>
    <meta:generator>LibreOffice/6.3.4.2$Windows_x86 LibreOffice_project/60da17e045e08f1793c57c00ba83cdfce946d0aa</meta:generator>
    <meta:document-statistic meta:table-count="0" meta:image-count="0" meta:object-count="0" meta:page-count="2" meta:paragraph-count="41" meta:word-count="267" meta:character-count="2523" meta:non-whitespace-character-count="2071"/>
    <meta:user-defined meta:name="AppVersion">15.0000</meta:user-defined>
    <meta:user-defined meta:name="Company">MěÚ Kral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prava" xlink:href=""/>
  </office:meta>
</office:document-meta>
</file>