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011cm" table:align="left" fo:background-color="transparent" style:writing-mode="lr-tb">
        <style:background-image/>
      </style:table-properties>
    </style:style>
    <style:style style:name="Tabulka1.A" style:family="table-column">
      <style:table-column-properties style:column-width="2.487cm"/>
    </style:style>
    <style:style style:name="Tabulka1.B" style:family="table-column">
      <style:table-column-properties style:column-width="4.628cm"/>
    </style:style>
    <style:style style:name="Tabulka1.C" style:family="table-column">
      <style:table-column-properties style:column-width="8.895cm"/>
    </style:style>
    <style:style style:name="Tabulka1.1" style:family="table-row">
      <style:table-row-properties fo:background-color="transparent" fo:keep-together="auto">
        <style:background-image/>
      </style:table-row-properties>
    </style:style>
    <style:style style:name="Tabulka1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ulka1.A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ulka1.C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ulka1.A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5pt solid #000000" style:writing-mode="lr-tb"/>
    </style:style>
    <style:style style:name="Tabulka1.C4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ulka1.A5" style:family="table-cell">
      <style:table-cell-properties style:vertical-align="top" fo:padding-left="0.123cm" fo:padding-right="0.123cm" fo:padding-top="0cm" fo:padding-bottom="0cm" fo:border-left="0.25pt solid #000000" fo:border-right="none" fo:border-top="0.5pt solid #000000" fo:border-bottom="0.25pt solid #000000" style:writing-mode="lr-tb"/>
    </style:style>
    <style:style style:name="Tabulka1.C5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Footer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language-asian="cs" style:country-asian="CZ"/>
    </style:style>
    <style:style style:name="P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9.135cm" style:type="center"/>
          <style:tab-stop style:position="17.136cm" style:type="right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1.251cm" style:type="center"/>
          <style:tab-stop style:position="19.812cm" style:type="right"/>
        </style:tab-stops>
      </style:paragraph-properties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>
        <style:tab-stops>
          <style:tab-stop style:position="9.135cm" style:type="center"/>
          <style:tab-stop style:position="17.136cm" style:type="right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weight-complex="bold"/>
    </style:style>
    <style:style style:name="P20" style:family="paragraph" style:parent-style-name="Standard" style:list-style-name="WW8Num2"/>
    <style:style style:name="P2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officeooo:rsid="000f60b9" officeooo:paragraph-rsid="000f60b9"/>
    </style:style>
    <style:style style:name="P2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6pt" style:font-size-asian="16pt" style:font-size-complex="16pt"/>
    </style:style>
    <style:style style:name="P26" style:family="paragraph" style:parent-style-name="Standard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 style:master-page-name="Standard">
      <style:paragraph-properties style:page-number="auto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60b9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use-window-font-color="true" style:font-name="Times New Roman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cs" fo:country="CZ" fo:font-weight="bold" officeooo:rsid="000f60b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officeooo:rsid="000f60b9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ragraph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0">M</text:span><text:span text:style-name="T11">ě</text:span><text:span text:style-name="T1">stský úřad Kaznějov</text:span></text:p>
      <text:p text:style-name="P23"><text:span text:style-name="T1">Technický odbor</text:span></text:p>
      <text:p text:style-name="P23"><text:span text:style-name="T1">Ke Škále 220</text:span></text:p>
      <text:p text:style-name="P23"><text:span text:style-name="T1">331 51 Kaznějov</text:span></text:p>
      <text:p text:style-name="P7"/>
      <text:p text:style-name="P6"><text:span text:style-name="T5">Žádost o </text:span><text:span text:style-name="T6">povolení</text:span></text:p>
      <text:p text:style-name="P8"><text:span text:style-name="T1">ke kácení dřevin rostoucích mimo les podle § 8, odst. 1, zákona ČNR č. 114/92 Sb., </text:span><text:span text:style-name="T11">o</text:span><text:span text:style-name="T1"> ochraně přírody a krajiny ve znění pozdějších předpisů a prováděcí vyhlášky č. 395/1992 Sb. </text:span></text:p>
      <text:p text:style-name="P13">__________________________________________________________________________</text:p>
      <text:p text:style-name="P14"/>
      <text:p text:style-name="P16">Žadatel:</text:p>
      <text:p text:style-name="P4">Jméno a příjmení/označení právnické osoby *) <text:s/></text:p>
      <text:p text:style-name="P18">…………………………………………………………………………………………………...</text:p>
      <text:p text:style-name="P5">Bydliště/sídlo *)</text:p>
      <text:p text:style-name="P2">…………………………………………………………………………………………………..</text:p>
      <text:p text:style-name="P4">Datum narození (fyzická osoba): <text:s text:c="31"/>Telefon, popř. e- mail:</text:p>
      <text:p text:style-name="P4"/>
      <text:p text:style-name="P2"><text:span text:style-name="T3">..................................................................................................................................................</text:span></text:p>
      <text:p text:style-name="P3">IČO nebo DIČ (právnická osoba a fyzická osoba oprávněná k podnikání):</text:p>
      <text:p text:style-name="Standard"/>
      <text:p text:style-name="Standard">….………………………………………………………………………………………………..</text:p>
      <text:p text:style-name="P16">Místo kácení:</text:p>
      <text:p text:style-name="P15"/>
      <text:p text:style-name="Standard"><text:span text:style-name="T1">katastrální území:</text:span>……………………………………………………………………………...</text:p>
      <text:p text:style-name="P3"/>
      <text:p text:style-name="Standard"><text:span text:style-name="T1">Parcela číslo dle katastru nemovitostí</text:span>:……………………………………………………….</text:p>
      <text:p text:style-name="P3"/>
      <text:p text:style-name="P3">Pozemek, na kterém dřevina roste, žadatel užívá a je jeho</text:p>
      <text:p text:style-name="P2">vlastníkem *) <text:s text:c="9"/>spoluvlastníkem *) <text:s text:c="11"/>nájemcem *) <text:s text:c="8"/>jiným oprávněným uživatelem*)</text:p>
      <text:p text:style-name="P2"/>
      <text:p text:style-name="P4">Souhlas spoluvlastníků, u pronajatých pozemků a v případě jiného oprávněného užívání souhlas všech vlastníků :</text:p>
      <text:p text:style-name="P3"/>
      <text:p text:style-name="P16"/>
      <text:p text:style-name="P16"/>
      <text:p text:style-name="P16">Specifikace dřevin, které mají být káceny:</text:p>
      <text:p text:style-name="P16"/>
      <text:p text:style-name="P2">a) Druh <text:s/>a počet dřevin : 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4">číslo stromu</text:p>
          </table:table-cell>
          <table:table-cell table:style-name="Tabulka1.A1" office:value-type="string">
            <text:p text:style-name="P24">druh dřeviny </text:p>
          </table:table-cell>
          <table:table-cell table:style-name="Tabulka1.C1" office:value-type="string">
            <text:p text:style-name="P24">obvod kmene ve výšce 130 cm nad zemí</text:p>
          </table:table-cell>
        </table:table-row>
        <table:table-row table:style-name="Tabulka1.1">
          <table:table-cell table:style-name="Tabulka1.A2" office:value-type="string">
            <text:p text:style-name="P25">1.</text:p>
          </table:table-cell>
          <table:table-cell table:style-name="Tabulka1.A2" office:value-type="string">
            <text:p text:style-name="P26"/>
          </table:table-cell>
          <table:table-cell table:style-name="Tabulka1.C2" office:value-type="string">
            <text:p text:style-name="P26"/>
          </table:table-cell>
        </table:table-row>
        <table:table-row table:style-name="Tabulka1.1">
          <table:table-cell table:style-name="Tabulka1.A2" office:value-type="string">
            <text:p text:style-name="P25">2.</text:p>
          </table:table-cell>
          <table:table-cell table:style-name="Tabulka1.A2" office:value-type="string">
            <text:p text:style-name="P26"/>
          </table:table-cell>
          <table:table-cell table:style-name="Tabulka1.C2" office:value-type="string">
            <text:p text:style-name="P26"/>
          </table:table-cell>
        </table:table-row>
        <table:table-row table:style-name="Tabulka1.1">
          <table:table-cell table:style-name="Tabulka1.A4" office:value-type="string">
            <text:p text:style-name="P25">3.</text:p>
          </table:table-cell>
          <table:table-cell table:style-name="Tabulka1.A4" office:value-type="string">
            <text:p text:style-name="P26"/>
          </table:table-cell>
          <table:table-cell table:style-name="Tabulka1.C4" office:value-type="string">
            <text:p text:style-name="P26"/>
          </table:table-cell>
        </table:table-row>
        <table:table-row table:style-name="Tabulka1.1">
          <table:table-cell table:style-name="Tabulka1.A5" office:value-type="string">
            <text:p text:style-name="P25">4.</text:p>
          </table:table-cell>
          <table:table-cell table:style-name="Tabulka1.A5" office:value-type="string">
            <text:p text:style-name="P26"/>
          </table:table-cell>
          <table:table-cell table:style-name="Tabulka1.C5" office:value-type="string">
            <text:p text:style-name="P26"/>
          </table:table-cell>
        </table:table-row>
      </table:table>
      <text:p text:style-name="P4">Čísla stromů musí odpovídat číslům stromů v mapové příloze.</text:p>
      <text:p text:style-name="P4"/>
      <text:p text:style-name="P17"/>
      <text:p text:style-name="P2"><text:soft-page-break/><text:span text:style-name="T9">Navrhovaná náhradní výsadba </text:span><text:span text:style-name="T8">(nejlépe v poměru 1 : 1)</text:span><text:span text:style-name="T9"> : 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9">Řádné odůvodnění kácení dřevin :</text:span><text:span text:style-name="T8"> 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Prohlašuji, že navrhované dřeviny k výsadbě se nenacházejí v ochranných pásmech inženýrských sítí.</text:p>
      <text:p text:style-name="P8">Prohlašuji, že dřeviny rostoucí mimo les nejsou významným krajinným prvkem **)</text:p>
      <text:p text:style-name="P8"/>
      <text:p text:style-name="P8"/>
      <text:p text:style-name="P8"/>
      <text:p text:style-name="Standard">Datum…………..<text:tab/><text:tab/><text:tab/> <text:s text:c="3"/><text:tab/><text:tab/><text:span text:style-name="T1">podpis žadatele :</text:span></text:p>
      <text:p text:style-name="P4"/>
      <text:p text:style-name="P4"/>
      <text:p text:style-name="P4"/>
      <text:p text:style-name="P2"><text:span text:style-name="T9">Přílohy:</text:span><text:span text:style-name="T8"> </text:span></text:p>
      <text:list xml:id="list16681559" text:style-name="WW8Num2">
        <text:list-item>
          <text:p text:style-name="P9">Snímek pozemkové mapy, situační nákres místa, na kterém dřevina roste s uvedením čísla a druhu dřeviny,</text:p>
        </text:list-item>
        <text:list-item>
          <text:p text:style-name="P10">Doložení vlastnických vztahů - výpis z katastru nemovitostí, <text:s/>nebo kopie kupní <text:s/>nebo nájemní smlouvy (příp. vyjádření vlastníka, spoluvlastníka pozemku), čestné prohlášení,</text:p>
        </text:list-item>
        <text:list-item>
          <text:p text:style-name="P20">Fotodokumentace vítána.</text:p>
        </text:list-item>
      </text:list>
      <text:p text:style-name="P21"/>
      <text:p text:style-name="P21"/>
      <text:p text:style-name="P21"><text:span text:style-name="T1"/></text:p>
      <text:p text:style-name="Standard"/>
      <text:p text:style-name="Standard">Poznámky :</text:p>
      <text:p text:style-name="Standard">*) <text:s text:c="2"/>Nehodící se škrtněte</text:p>
      <text:p text:style-name="P11">**) Významné krajinné prvky ze zákona jsou lesy, rašeliniště, vodní toky, rybníky, jezera, údolní nivy a dále jsou jimi jiné části krajiny, které zaregistruje podle § 6 zákona č.114/1992 Sb., o ochraně přírody a krajiny <text:s/>ve znění pozdějších předpisů<text:span text:style-name="T1"> </text:span>orgán ochrany přírody jako významný krajinný prvek, zejména mokřady, stepní trávníky, remízy, meze, trvalé travní plochy, naleziště nerostů a zkamenělin, umělé i přirozené skalní útvary, výchozy, odkryvy. Mohou jimi být i cenné plochy porostů sídelních útvarů včetně historických zahrad a parků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style:font-size-asian="14pt" style:font-size-complex="14pt"/>
    </style:style>
    <style:style style:name="Titulek" style:family="paragraph" style:parent-style-name="Standard">
      <style:paragraph-properties fo:margin-top="0.212cm" fo:margin-bottom="0.212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Index_20__28_user_29_" style:display-name="Index (user)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ty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tyl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Text_20_body"/>
    <style:style style:name="Styl16" style:family="paragraph" style:parent-style-name="Text_20_body"/>
    <style:style style:name="Styl15" style:family="paragraph" style:parent-style-name="Text_20_body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Styl14" style:family="paragraph" style:parent-style-name="Styl16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Styl13" style:family="paragraph" style:parent-style-name="Styl15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_20__28_user_29_" style:display-name="Frame contents (user)" style:family="paragraph" style:parent-style-name="Text_20_body"/>
    <style:style style:name="Styl12" style:family="paragraph" style:parent-style-name="Text_20_body"/>
    <style:style style:name="Styl11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Základní_20_text_20_Char" style:display-name="Základní text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Základní_20_text_20_odsazený_20_Char" style:display-name="Základní text odsazený Char" style:family="text" style:parent-style-name="Standardní_20_písmo_20_odstavce">
      <style:text-properties fo:font-size="12pt" style:font-size-asian="12pt" style:font-size-complex="12pt"/>
    </style:style>
    <style:style style:name="Styl10" style:family="text">
      <style:text-properties style:font-name="Symbol" fo:font-family="Symbol" style:font-family-generic="roman" style:font-pitch="variable" style:font-charset="x-symbol" fo:language="none" fo:country="none" style:font-name-asian="Arial Unicode MS" style:font-family-asian="'Arial Unicode MS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Styl9" style:family="text">
      <style:text-properties fo:language="none" fo:country="none" style:font-name-asian="Arial Unicode MS" style:font-family-asian="'Arial Unicode MS'" style:font-family-generic-asian="swiss" style:font-pitch-asian="variable"/>
    </style:style>
    <style:style style:name="Styl8" style:family="text">
      <style:text-properties fo:language="none" fo:country="none" style:font-name-asian="Arial Unicode MS" style:font-family-asian="'Arial Unicode MS'" style:font-family-generic-asian="swiss" style:font-pitch-asian="variable"/>
    </style:style>
    <style:style style:name="Styl7" style:family="text">
      <style:text-properties style:font-name="Symbol" fo:font-family="Symbol" style:font-family-generic="roman" style:font-pitch="variable" style:font-charset="x-symbol" fo:language="none" fo:country="none" style:font-name-asian="Arial Unicode MS" style:font-family-asian="'Arial Unicode MS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Styl6" style:family="text">
      <style:text-properties fo:language="none" fo:country="none" style:font-name-asian="Arial Unicode MS" style:font-family-asian="'Arial Unicode MS'" style:font-family-generic-asian="swiss" style:font-pitch-asian="variable"/>
    </style:style>
    <style:style style:name="Styl5" style:family="text">
      <style:text-properties style:font-name="Symbol" fo:font-family="Symbol" style:font-family-generic="roman" style:font-pitch="variable" style:font-charset="x-symbol" fo:language="none" fo:country="none" style:font-name-asian="Arial Unicode MS" style:font-family-asian="'Arial Unicode MS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Styl4" style:family="text">
      <style:text-properties style:font-name="Courier New" fo:font-family="'Courier New'" style:font-family-generic="modern" fo:language="none" fo:country="none" style:font-name-asian="Arial Unicode MS" style:font-family-asian="'Arial Unicode MS'" style:font-family-generic-asian="swiss" style:font-pitch-asian="variable" style:font-name-complex="Courier New" style:font-family-complex="'Courier New'" style:font-family-generic-complex="modern"/>
    </style:style>
    <style:style style:name="Styl3" style:family="text">
      <style:text-properties style:font-name="Wingdings" fo:font-family="Wingdings" style:font-pitch="variable" style:font-charset="x-symbol" fo:language="none" fo:country="none" style:font-name-asian="Arial Unicode MS" style:font-family-asian="'Arial Unicode MS'" style:font-family-generic-asian="swiss" style:font-pitch-asian="variable" style:font-name-complex="Wingdings" style:font-family-complex="Wingdings" style:font-pitch-complex="variable" style:font-charset-complex="x-symbol"/>
    </style:style>
    <style:style style:name="Styl2" style:family="text">
      <style:text-properties style:font-name="Symbol" fo:font-family="Symbol" style:font-family-generic="roman" style:font-pitch="variable" style:font-charset="x-symbol" fo:language="none" fo:country="none" style:font-name-asian="Arial Unicode MS" style:font-family-asian="'Arial Unicode MS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Styl1" style:family="text">
      <style:text-properties fo:language="none" fo:country="none" style:font-name-asian="Arial Unicode MS" style:font-family-asian="'Arial Unicode MS'" style:font-family-generic-asian="swiss" style:font-pitch-asian="variable"/>
    </style:style>
    <style:style style:name="Page_20_Number_20__28_user_29_" style:display-name="Page Number (user)" style:family="text" style:parent-style-name="Styl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language-asian="cs" style:country-asian="CZ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ragraph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paragraph" svg:y="0.004cm" svg:width="0.771cm" svg:height="0.478cm" draw:z-index="1"><draw:text-box><text:p text:style-name="MP1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zor žádosti kácení zeleně</dc:title>
    <dc:subject>formulář</dc:subject>
    <dc:description>novější úprava kterou jsem dělala já</dc:description>
    <meta:initial-creator>Mach</meta:initial-creator>
    <meta:creation-date>2012-01-03T10:39:00</meta:creation-date>
    <dc:date>2020-08-07T08:05:10.204000000</dc:date>
    <meta:print-date>2020-08-07T08:03:25.305000000</meta:print-date>
    <meta:editing-cycles>4</meta:editing-cycles>
    <meta:editing-duration>PT23M3S</meta:editing-duration>
    <meta:generator>LibreOffice/6.3.4.2$Windows_x86 LibreOffice_project/60da17e045e08f1793c57c00ba83cdfce946d0aa</meta:generator>
    <meta:document-statistic meta:table-count="1" meta:image-count="0" meta:object-count="0" meta:page-count="2" meta:paragraph-count="44" meta:word-count="330" meta:character-count="2602" meta:non-whitespace-character-count="2238"/>
  </office:meta>
</office:document-meta>
</file>