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8b55" officeooo:paragraph-rsid="00048b55"/>
    </style:style>
    <style:style style:name="P2" style:family="paragraph" style:parent-style-name="Standard">
      <style:paragraph-properties fo:text-align="center" style:justify-single-word="false"/>
      <style:text-properties officeooo:rsid="00048b55" officeooo:paragraph-rsid="00048b55"/>
    </style:style>
    <style:style style:name="P3" style:family="paragraph" style:parent-style-name="Standard">
      <style:paragraph-properties fo:text-align="start" style:justify-single-word="false"/>
      <style:text-properties officeooo:rsid="00048b55" officeooo:paragraph-rsid="00048b55"/>
    </style:style>
    <style:style style:name="P4" style:family="paragraph" style:parent-style-name="Standard">
      <style:paragraph-properties fo:text-align="start" style:justify-single-word="false"/>
      <style:text-properties officeooo:rsid="0006429e" officeooo:paragraph-rsid="0006429e"/>
    </style:style>
    <style:style style:name="P5" style:family="paragraph" style:parent-style-name="Standard">
      <style:paragraph-properties fo:text-align="start" style:justify-single-word="false"/>
      <style:text-properties officeooo:rsid="00078010" officeooo:paragraph-rsid="0007801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891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o Kaznějov</text:p>
      <text:p text:style-name="P1">Ke Škále 220 </text:p>
      <text:p text:style-name="P1">bytové hospodářství</text:p>
      <text:p text:style-name="P1">331 51 Kaznějov</text:p>
      <text:p text:style-name="P2"/>
      <text:p text:style-name="P2"/>
      <text:p text:style-name="P2"/>
      <text:p text:style-name="P3"><text:s text:c="36"/><text:span text:style-name="T1">Žádost o ukončení nájmu bytu </text:span><text:span text:style-name="T2">/ nebytového prostoru /</text:span></text:p>
      <text:p text:style-name="P3"/>
      <text:p text:style-name="P3"/>
      <text:p text:style-name="P4">Žadatel:________________________________________________________________</text:p>
      <text:p text:style-name="P4"/>
      <text:p text:style-name="P4">dat. narození :______________________ <text:s/>email:_______________________________</text:p>
      <text:p text:style-name="P4"/>
      <text:p text:style-name="P4">kontaktní adresa:_________________________________________________________</text:p>
      <text:p text:style-name="P4"/>
      <text:p text:style-name="P5">adresa trvalého pobytu:____________________________________________________</text:p>
      <text:p text:style-name="P5"/>
      <text:p text:style-name="P5">tel. kontakt:_______________________</text:p>
      <text:p text:style-name="P5"/>
      <text:p text:style-name="P5"/>
      <text:p text:style-name="P5"/>
      <text:p text:style-name="P5">Adresa bytu nebo nebytového prostoru, kterého se předmět žádosti týká:</text:p>
      <text:p text:style-name="P5"/>
      <text:p text:style-name="P5">_______________________________________________________________________</text:p>
      <text:p text:style-name="P5"/>
      <text:p text:style-name="P5">Způsob ukončení smlouvy o nájmu : <text:s text:c="5"/>výpovědní doba <text:s text:c="3"/>--- <text:s text:c="4"/>dohodou</text:p>
      <text:p text:style-name="P5"/>
      <text:p text:style-name="P5"/>
      <text:p text:style-name="P5">Pozn: důvod ukončení nájmu 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/>
      <text:p text:style-name="P5"/>
      <text:p text:style-name="P5">Datum:__________________ <text:s text:c="25"/>Podpis:___________________________ 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4T14:46:31.714000000</meta:creation-date>
    <dc:date>2022-01-26T09:06:10.630000000</dc:date>
    <meta:editing-duration>PT16M57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6" meta:word-count="60" meta:character-count="925" meta:non-whitespace-character-count="805"/>
  </office:meta>
</office:document-meta>
</file>