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 style:list-style-name="L1">
      <style:text-properties style:font-name="Arial" fo:font-size="13pt" style:font-size-asian="13pt" style:font-size-complex="13pt"/>
    </style:style>
    <style:style style:name="P3" style:family="paragraph" style:parent-style-name="Standard" style:list-style-name="L2">
      <style:text-properties style:font-name="Arial" fo:font-size="13pt" style:font-size-asian="13pt" style:font-size-complex="13pt"/>
    </style:style>
    <style:style style:name="P4" style:family="paragraph" style:parent-style-name="Standard" style:list-style-name="L3"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size="13pt" officeooo:rsid="0010bc2a" officeooo:paragraph-rsid="0010bc2a" style:font-size-asian="13pt" style:font-size-complex="13pt"/>
    </style:style>
    <style:style style:name="P6" style:family="paragraph" style:parent-style-name="Standard">
      <style:text-properties style:font-name="Arial" fo:font-size="13pt" officeooo:paragraph-rsid="0010bc2a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officeooo:paragraph-rsid="0010bc2a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officeooo:paragraph-rsid="0010bc2a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officeooo:paragraph-rsid="0010bc2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officeooo:paragraph-rsid="0010bc2a" style:font-size-asian="11pt" style:font-weight-asian="bold" style:font-size-complex="11pt" style:font-weight-complex="bold"/>
    </style:style>
    <style:style style:name="P17" style:family="paragraph" style:parent-style-name="Standard">
      <style:text-properties officeooo:paragraph-rsid="0010bc2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bc2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0bc2a"/>
    </style:style>
    <style:style style:name="T7" style:family="text">
      <style:text-properties style:font-name="Arial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style:font-name="Arial" fo:font-size="13pt" style:text-underline-style="none" fo:font-weight="normal" officeooo:rsid="0010bc2a" style:font-size-asian="13pt" style:font-weight-asian="normal" style:font-size-complex="13pt" style:font-weight-complex="normal"/>
    </style:style>
    <style:style style:name="T1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Arial" fo:font-size="13pt" style:font-size-asian="13pt" style:font-size-complex="13pt"/>
    </style:style>
    <style:style style:name="T12" style:family="text">
      <style:text-properties style:font-name="Arial" fo:font-size="13pt" officeooo:rsid="0010bc2a" style:font-size-asian="13pt" style:font-size-complex="13pt"/>
    </style:style>
    <style:style style:name="T1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Dohoda o ukončení nájmu bytu</text:span> </text:p>
      <text:p text:style-name="P7">Protokol <text:s/></text:p>
      <text:p text:style-name="P7">o <text:s/>převzetí níže uvedeného bytu.</text:p>
      <text:p text:style-name="P10"/>
      <text:p text:style-name="P16">Smlouva o nájmu bytu byla uzavřená <text:s/>dne <text:s/>…............................ na dobu určitou ..<text:span text:style-name="T6">neurčitou </text:span></text:p>
      <text:p text:style-name="P16"/>
      <text:p text:style-name="P16">Nájem <text:s/>bytu končí dne …............................</text:p>
      <text:p text:style-name="P10"/>
      <text:p text:style-name="P17"><text:span text:style-name="T7">Předávající:...........................………………</text:span><text:span text:style-name="T8">. </text:span><text:span text:style-name="T9">nar.</text:span><text:span text:style-name="T8"> …...........................…….</text:span></text:p>
      <text:p text:style-name="P17"><text:span text:style-name="T8"/></text:p>
      <text:p text:style-name="P17"><text:span text:style-name="T8">bytem ….....................................…………………………………………..</text:span><text:span text:style-name="T10"> ..</text:span></text:p>
      <text:p text:style-name="P17"><text:span text:style-name="T10"/></text:p>
      <text:p text:style-name="P17"><text:span text:style-name="T11">kontaktní zasílac</text:span><text:span text:style-name="T12">í </text:span><text:span text:style-name="T11">adresa:..................................................tel:................... <text:s text:c="15"/></text:span></text:p>
      <text:p text:style-name="P1">a</text:p>
      <text:p text:style-name="P1"/>
      <text:p text:style-name="P1"><text:span text:style-name="T1">Přebírající </text:span>: <text:span text:style-name="T3">Městský úřad Kaznějov,</text:span><text:span text:style-name="T5"> Ke Škále 220, Kaznějov, IČ: 0257893</text:span></text:p>
      <text:p text:style-name="P1"><text:s text:c="19"/><text:span text:style-name="T13"><text:s/>pověřený zást. Zuzanou Matúškovou pracovnicí bytového hospodářství</text:span></text:p>
      <text:p text:style-name="P1"/>
      <text:p text:style-name="P11">Předmětem předání je byt č……o velikosti…………. <text:s/>včetně příslušenství , umístěného v bytě.</text:p>
      <text:p text:style-name="P12">Byt se nachází v….. NP domu v Kaznějově ul………………………. č.p…….,</text:p>
      <text:p text:style-name="P12"><text:s/>který je ve výlučném vlastnictví Města Kaznějov IČ: 257 893.</text:p>
      <text:p text:style-name="P13"/>
      <text:p text:style-name="P8">Účastníci se dohodli na ukončení smlouvy o nájmu bytu dohodou ke dni</text:p>
      <text:p text:style-name="P14"><text:s text:c="42"/></text:p>
      <text:p text:style-name="P14"><text:s text:c="53"/>…..........................</text:p>
      <text:list xml:id="list2132344831" text:style-name="L1">
        <text:list-header>
          <text:p text:style-name="P2">Při předání bytu byly zjištěny tyto závady:</text:p>
        </text:list-header>
      </text:list>
      <text:p text:style-name="P5"/>
      <text:p text:style-name="P1"/>
      <text:list xml:id="list847410" text:style-name="L2">
        <text:list-header>
          <text:p text:style-name="P3"/>
          <text:p text:style-name="P3">Při předání bytu byly zjištěny další skutečnosti:</text:p>
        </text:list-header>
      </text:list>
      <text:p text:style-name="P1">stav koje..........................</text:p>
      <text:p text:style-name="P1">stav kolny.......................</text:p>
      <text:p text:style-name="P1">stav sklepa potravinového..........................</text:p>
      <text:p text:style-name="P1">stav uhelného sklepa..................................</text:p>
      <text:list xml:id="list76410418" text:style-name="L3">
        <text:list-header>
          <text:p text:style-name="P4"/>
          <text:p text:style-name="P4">Při předání bytu byly předány klíče: byt:...............vchod..............schránka............spol prost............</text:p>
        </text:list-header>
      </text:list>
      <text:p text:style-name="P1"/>
      <text:p text:style-name="P1"><text:s text:c="3"/><text:span text:style-name="T3">Elekroměr: <text:s/>č.měřidla.......................... …………….stav...........................…</text:span></text:p>
      <text:p text:style-name="P1"><text:span text:style-name="T3"><text:s text:c="3"/></text:span><text:span text:style-name="T4">EAN:</text:span></text:p>
      <text:p text:style-name="P6"><text:s text:c="3"/>(elektřinu si nájemce odhlašuje sám u <text:span text:style-name="T6">dodavatele nebo se převádí na nového <text:s/></text:span></text:p>
      <text:p text:style-name="P6"><text:span text:style-name="T6"><text:s text:c="3"/>nájemce, případně na město Kaznějov: předávací protokol byl podepsán dne:</text:span></text:p>
      <text:p text:style-name="P6"><text:s text:c="40"/>……………………………….</text:p>
      <text:p text:style-name="P1"/>
      <text:p text:style-name="P1"><text:s text:c="3"/><text:span text:style-name="T3">Plynoměr: <text:s/></text:span><text:span text:style-name="T4">č. měřidla</text:span><text:span text:style-name="T3">..............................................stav........................</text:span>…</text:p>
      <text:p text:style-name="P1"><text:s/><text:span text:style-name="T3"><text:s text:c="2"/></text:span><text:span text:style-name="T4">OM č.</text:span></text:p>
      <text:p text:style-name="P6"><text:s text:c="3"/>(<text:span text:style-name="T6">plyn </text:span>si nájemce odhlašuje sám u <text:span text:style-name="T6">dodavatele nebo se převádí na nového <text:s/></text:span></text:p>
      <text:p text:style-name="P6"><text:span text:style-name="T6"><text:s text:c="3"/>nájemce, případně na město Kaznějov: předávací protokol byl podepsán dne:</text:span></text:p>
      <text:p text:style-name="P6"><text:s text:c="40"/>……………………………….</text:p>
      <text:p text:style-name="P1"><text:soft-page-break/><text:s text:c="3"/><text:span text:style-name="T3">Vodoměr:</text:span> <text:s text:c="8"/>je <text:s text:c="2"/>- <text:s text:c="3"/>není v bytě osazen.</text:p>
      <text:p text:style-name="P1"/>
      <text:p text:style-name="P1"><text:s text:c="13"/>č.měřidla SV:................................ stav:...................................</text:p>
      <text:p text:style-name="P1"/>
      <text:p text:style-name="P1"><text:s text:c="13"/>č.měřidla TUV:............................. stav:...................................</text:p>
      <text:p text:style-name="P1"/>
      <text:p text:style-name="P1">7. <text:span text:style-name="T6">Topení:</text:span> sta<text:span text:style-name="T6">v </text:span>měřidel.............................................................................…</text:p>
      <text:p text:style-name="P1"/>
      <text:p text:style-name="P1"/>
      <text:p text:style-name="P1"/>
      <text:p text:style-name="P1"/>
      <text:p text:style-name="P1">8. Nájemné:.................................k datu předání stav konta:..................................</text:p>
      <text:p text:style-name="P1"/>
      <text:p text:style-name="P1">Tento protokol je sepsán ve dvou vyhotoveních, každá strana obdrží jedno vyhotovení</text:p>
      <text:p text:style-name="P1"/>
      <text:p text:style-name="P9">V Kaznějově:...........................</text:p>
      <text:p text:style-name="P9"/>
      <text:p text:style-name="P1"/>
      <text:p text:style-name="P1"><text:s text:c="6"/>______________________ <text:s text:c="16"/>_________________________</text:p>
      <text:p text:style-name="P1"><text:s text:c="6"/><text:span text:style-name="T6">přebírající <text:s text:c="45"/>předávající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06-06-06T10:31:25</meta:creation-date>
    <dc:date>2020-01-29T10:51:08.974000000</dc:date>
    <meta:print-date>2013-12-18T09:03:54.22</meta:print-date>
    <dc:language>cs-CZ</dc:language>
    <meta:editing-cycles>8</meta:editing-cycles>
    <meta:editing-duration>PT4H28M15S</meta:editing-duration>
    <meta:document-statistic meta:table-count="0" meta:image-count="0" meta:object-count="0" meta:page-count="2" meta:paragraph-count="43" meta:word-count="229" meta:character-count="2753" meta:non-whitespace-character-count="2200"/>
    <meta:user-defined meta:name="Info 1"/>
    <meta:user-defined meta:name="Info 2"/>
    <meta:user-defined meta:name="Info 3"/>
    <meta:user-defined meta:name="Info 4"/>
  </office:meta>
</office:document-meta>
</file>