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ěsto Kaznějov</text:p>
      <text:p text:style-name="Standard">Ke Škále 220</text:p>
      <text:p text:style-name="Standard">331 51 Kaznějov</text:p>
      <text:p text:style-name="Standard"/>
      <text:p text:style-name="Standard"/>
      <text:p text:style-name="Standard"/>
      <text:p text:style-name="Standard">V Kaznějově dne ……………..</text:p>
      <text:p text:style-name="Standard"/>
      <text:p text:style-name="Standard"/>
      <text:p text:style-name="P2">žádost</text:p>
      <text:p text:style-name="Standard"/>
      <text:p text:style-name="Standard"><text:s text:c="2"/>Žádám o<text:s/><text:span text:style-name="T3">prodloužení smlouvy o nájmu bytu</text:span><text:s/>v Kaznějově <text:s/>ul……………..č.p…….č.bytu….. <text:s/>,</text:p>
      <text:p text:style-name="Standard"/>
      <text:p text:style-name="Standard">kterou jsem uzavřel/a/ <text:s/>dne ………….. s městem Kaznějov. Smlouva byla prodloužena dodatkem</text:p>
      <text:p text:style-name="Standard"/>
      <text:p text:style-name="Standard">č……. dne …………….. , <text:s/>nájemní vztah skončil dne ……………..</text:p>
      <text:p text:style-name="Standard"/>
      <text:p text:style-name="P4"><text:s text:c="2"/>Mám zájem i nadále v bytě bydlet a dodržovat podmínky<text:s/>nájemního vztahu včetně pravidel domovního řádu.</text:p>
      <text:p text:style-name="Standard"/>
      <text:p text:style-name="Standard"><text:s text:c="2"/>Nájemné a úhrady za byt mám k dnešnímu dni zaplaceny a byt užívám řádně.</text:p>
      <text:p text:style-name="Standard"/>
      <text:p text:style-name="Standard"><text:s text:c="102"/></text:p>
      <text:p text:style-name="Standard"><text:s text:c="27"/><text:s text:c="57"/><text:span text:style-name="T5"><text:s/>žadatel:</text:span><text:s/>………………………….</text:p>
      <text:p text:style-name="Standard"/>
      <text:p text:style-name="Standard"/>
      <text:p text:style-name="Standard"><text:s text:c="92"/>datum narození<text:s/>:………..</text:p>
      <text:p text:style-name="Standard"/>
      <text:p text:style-name="Standard"/>
      <text:p text:style-name="Standard"><text:s text:c="60"/><text:s text:c="25"/>trvale bytem<text:s/>:………………………</text:p>
      <text:p text:style-name="Standard"/>
      <text:p text:style-name="Standard"><text:s text:c="85"/>…………………………………….</text:p>
      <text:p text:style-name="Standard"/>
      <text:p text:style-name="Standard"><text:s text:c="72"/>podpis:</text:p>
      <text:p text:style-name="Standard"/>
      <text:p text:style-name="Standard"><text:s text:c="21"/></text:p>
      <text:p text:style-name="Standard"><text:s text:c="2"/><text:s text:c="101"/></text:p>
      <text:p text:style-name="Standard"/>
      <text:p text:style-name="Standard"/>
      <text:p text:style-name="Standard"><text:s text:c="90"/></text:p>
      <text:p text:style-name="Standard"><text:s text:c="3"/></text:p>
      <text:p text:style-name="Standard"/>
      <text:p text:style-name="Standard"><text:s/></text:p>
      <text:p text:style-name="Standard"/>
      <text:p text:style-name="Standard"/>
      <text:p text:style-name="Standard"><text:s text:c="52"/><text:s text:c="3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vy Petr</dc:creator>
    <meta:creation-date>2020-06-10T06:50:00Z</meta:creation-date>
    <dc:date>2020-09-15T11:10:00Z</dc:date>
    <meta:print-date>2020-06-10T06:57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206" meta:character-count="1425" meta:row-count="10" meta:non-whitespace-character-count="1221"/>
  </office:meta>
</office:document-meta>
</file>