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Alef" svg:font-family="Alef" style:font-pitch="variable"/>
    <style:font-face style:name="Amiri" svg:font-family="Amiri" style:font-pitch="variable"/>
    <style:font-face style:name="Linux Libertine G" svg:font-family="'Linux Libertine G'" style:font-pitch="variable"/>
    <style:font-face style:name="Andalus" svg:font-family="Andalus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3pt" officeooo:rsid="0016905a" officeooo:paragraph-rsid="0016905a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DejaVu Serif Condensed" fo:font-size="15pt" fo:font-style="italic" style:text-underline-style="solid" style:text-underline-width="auto" style:text-underline-color="font-color" fo:font-weight="bold" officeooo:rsid="0016905a" officeooo:paragraph-rsid="0016905a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style:font-name="DejaVu Serif Condensed" fo:font-size="13pt" fo:font-style="italic" officeooo:rsid="0016905a" officeooo:paragraph-rsid="0016905a" style:font-size-asian="13pt" style:font-style-asian="italic" style:font-size-complex="13pt" style:font-style-complex="italic"/>
    </style:style>
    <style:style style:name="P4" style:family="paragraph" style:parent-style-name="Standard">
      <style:text-properties style:font-name="DejaVu Serif Condensed" fo:font-size="13pt" fo:font-style="italic" officeooo:rsid="00173fc2" officeooo:paragraph-rsid="00173fc2" style:font-size-asian="13pt" style:font-style-asian="italic" style:font-size-complex="13pt" style:font-style-complex="italic"/>
    </style:style>
    <style:style style:name="T1" style:family="text">
      <style:text-properties officeooo:rsid="00173fc2"/>
    </style:style>
    <style:style style:name="T2" style:family="text">
      <style:text-properties style:font-name="Aharoni"/>
    </style:style>
    <style:style style:name="T3" style:family="text">
      <style:text-properties style:font-name="Aharoni" officeooo:rsid="00173fc2"/>
    </style:style>
    <style:style style:name="T4" style:family="text">
      <style:text-properties style:font-name="Arial"/>
    </style:style>
    <style:style style:name="T5" style:family="text">
      <style:text-properties style:font-name="Arial" officeooo:rsid="00173fc2"/>
    </style:style>
    <style:style style:name="T6" style:family="text">
      <style:text-properties style:font-name="DejaVu Sans"/>
    </style:style>
    <style:style style:name="T7" style:family="text">
      <style:text-properties style:font-name="DejaVu Sans" officeooo:rsid="00173fc2"/>
    </style:style>
    <style:style style:name="T8" style:family="text">
      <style:text-properties style:font-name="DejaVu Serif Condensed"/>
    </style:style>
    <style:style style:name="T9" style:family="text">
      <style:text-properties style:font-name="DejaVu Serif Condensed" officeooo:rsid="00173fc2"/>
    </style:style>
    <style:style style:name="T10" style:family="text">
      <style:text-properties style:font-name="DejaVu Serif Condensed" fo:font-style="italic" style:font-style-asian="italic" style:font-style-complex="italic"/>
    </style:style>
    <style:style style:name="T11" style:family="text">
      <style:text-properties style:font-name="DejaVu Serif Condensed" fo:font-style="italic" officeooo:rsid="00173fc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zervace Víceúčelového zařízení Kaznějov – závazná</text:p>
      <text:p text:style-name="P3"/>
      <text:p text:style-name="P3"/>
      <text:p text:style-name="P3">Žadatel:_________________________________________________________</text:p>
      <text:p text:style-name="P3"/>
      <text:p text:style-name="P3">kontaktní adresa:__________________________________________________</text:p>
      <text:p text:style-name="P3"/>
      <text:p text:style-name="P3">kontakt žadatele - <text:s/>tel. __________________e.mail:______________________</text:p>
      <text:p text:style-name="P3"/>
      <text:p text:style-name="P3">účel pronájmu ( bližší informace )____________________________________</text:p>
      <text:p text:style-name="P3"/>
      <text:p text:style-name="P3">období pronájmu : <text:s/>datum od____________________ do_________________</text:p>
      <text:p text:style-name="P3"/>
      <text:p text:style-name="P3"/>
      <text:p text:style-name="P3"/>
      <text:p text:style-name="P3"/>
      <text:p text:style-name="P3">V _____________________ dne: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53"/>Podpis žadatele: 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0">e.mailová adresa pro doručení rezervačního formuláře: </text:span><text:a xlink:type="simple" xlink:href="mailto:byty@kaznejov.cz" text:style-name="Internet_20_link" text:visited-style-name="Visited_20_Internet_20_Link"><text:span text:style-name="T10">byty@kaznejov.cz</text:span></text:a></text:p>
      <text:p text:style-name="P1"><text:span text:style-name="T10"><text:s text:c="16"/></text:span><text:span text:style-name="T11">(</text:span><text:span text:style-name="T10"> <text:s text:c="2"/></text:span><text:span text:style-name="T11">kopie</text:span><text:span text:style-name="T10"> <text:s/></text:span><text:span text:style-name="T11">)</text:span><text:span text:style-name="T10"> <text:s text:c="53"/></text:span><text:a xlink:type="simple" xlink:href="mailto:starosta@kaznejov.cz" text:style-name="Internet_20_link" text:visited-style-name="Visited_20_Internet_20_Link"><text:span text:style-name="T11">starosta@kaznejov.cz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4">Potvrzení rezervace <text:s/>případně další informace Vám zašleme do 5 pracovních dnů na výše uvedený e.mail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Alef" svg:font-family="Alef" style:font-pitch="variable"/>
    <style:font-face style:name="Amiri" svg:font-family="Amiri" style:font-pitch="variable"/>
    <style:font-face style:name="Linux Libertine G" svg:font-family="'Linux Libertine G'" style:font-pitch="variable"/>
    <style:font-face style:name="Andalus" svg:font-family="Andalus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8:52:23.624000000</meta:creation-date>
    <dc:date>2018-11-22T09:09:09.288000000</dc:date>
    <meta:editing-duration>PT6M34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1" meta:word-count="57" meta:character-count="808" meta:non-whitespace-character-count="633"/>
  </office:meta>
</office:document-meta>
</file>